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3741A1BFCBAA38A3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3" style:family="paragraph" style:parent-style-name="Heading_20_1" style:list-style-name="WWNum1">
      <style:paragraph-properties fo:margin-left="1.983cm" fo:margin-right="0cm" fo:margin-top="0.002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4" style:family="paragraph" style:parent-style-name="Heading_20_1">
      <style:paragraph-properties fo:margin-left="5.537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6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7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688cm" style:auto-text-indent="false">
        <style:tab-stops>
          <style:tab-stop style:position="2.219cm"/>
        </style:tab-stops>
      </style:paragraph-properties>
    </style:style>
    <style:style style:name="P18" style:family="paragraph" style:parent-style-name="List_20_Paragraph" style:list-style-name="WWNum1" style:master-page-name="Converted1">
      <style:paragraph-properties fo:margin-left="2.219cm" fo:margin-right="0.203cm" fo:margin-top="0.146cm" fo:margin-bottom="0cm" style:contextual-spacing="false" fo:line-height="121%" fo:text-align="start" style:justify-single-word="false" fo:text-indent="-0.688cm" style:auto-text-indent="false" style:page-number="auto">
        <style:tab-stops>
          <style:tab-stop style:position="2.219cm"/>
        </style:tab-stops>
      </style:paragraph-properties>
    </style:style>
    <style:style style:name="P19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" style:family="paragraph" style:parent-style-name="Table_20_Paragraph">
      <style:paragraph-properties fo:orphans="0" fo:widows="0"/>
      <style:text-properties fo:font-size="10pt" style:font-size-asian="10pt"/>
    </style:style>
    <style:style style:name="P22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Times New Roman" fo:font-size="14pt" style:font-size-asian="14pt"/>
    </style:style>
    <style:style style:name="P25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6" style:family="paragraph" style:parent-style-name="Text_20_body">
      <style:text-properties style:font-name="Times New Roman" fo:font-size="11pt" style:font-size-asian="11pt"/>
    </style:style>
    <style:style style:name="P27" style:family="paragraph" style:parent-style-name="Text_20_body">
      <style:paragraph-properties fo:margin-left="10.709cm" fo:margin-right="0cm" fo:text-indent="0cm" style:auto-text-indent="false"/>
    </style:style>
    <style:style style:name="P28" style:family="paragraph" style:parent-style-name="Text_20_body" style:master-page-name="Standard">
      <style:paragraph-properties fo:margin-top="0.002cm" fo:margin-bottom="0cm" style:contextual-spacing="false" style:page-number="auto"/>
    </style:style>
    <style:style style:name="P29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1.512cm" fo:margin-right="0cm" fo:text-indent="0cm" style:auto-text-indent="false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3" style:family="paragraph" style:parent-style-name="Text_20_body">
      <style:paragraph-properties fo:margin-left="1.512cm" fo:margin-right="9.105cm" fo:margin-top="0.097cm" fo:margin-bottom="0cm" style:contextual-spacing="false" fo:line-height="121%" fo:text-indent="0cm" style:auto-text-indent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6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8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9" style:family="paragraph" style:parent-style-name="Text_20_body">
      <style:paragraph-properties fo:margin-top="0.005cm" fo:margin-bottom="0cm" style:contextual-spacing="false"/>
      <style:text-properties style:font-name="Arial" fo:font-size="12.5pt" fo:font-weight="bold" style:font-size-asian="12.5pt" style:font-weight-asian="bold"/>
    </style:style>
    <style:style style:name="P40" style:family="paragraph" style:parent-style-name="Text_20_body">
      <style:paragraph-properties fo:line-height="5%"/>
    </style:style>
    <style:style style:name="P41" style:family="paragraph" style:parent-style-name="Text_20_body">
      <style:paragraph-properties fo:margin-top="0.018cm" fo:margin-bottom="0cm" style:contextual-spacing="false"/>
    </style:style>
    <style:style style:name="P42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43" style:family="paragraph" style:parent-style-name="Text_20_body">
      <style:paragraph-properties fo:margin-left="1.531cm" fo:margin-right="0cm" fo:margin-top="0.164cm" fo:margin-bottom="0cm" style:contextual-spacing="false" fo:text-indent="0cm" style:auto-text-indent="false"/>
    </style:style>
    <style:style style:name="P44" style:family="paragraph">
      <loext:graphic-properties draw:fill="solid" draw:fill-color="#f2f2f2"/>
    </style:style>
    <style:style style:name="P45" style:family="paragraph">
      <loext:graphic-properties draw:fill="none"/>
    </style:style>
    <style:style style:name="P46" style:family="paragraph">
      <loext:graphic-properties draw:fill="solid" draw:fill-color="#000000"/>
      <style:paragraph-properties fo:text-align="center"/>
    </style:style>
    <style:style style:name="P47" style:family="paragraph">
      <loext:graphic-properties draw:fill="solid" draw:fill-color="#cccccc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Arial MT" fo:font-size="11pt"/>
    </style:style>
    <style:style style:name="P49" style:family="paragraph">
      <loext:graphic-properties draw:fill="none"/>
      <style:paragraph-properties fo:text-align="start"/>
      <style:text-properties style:font-name="Arial MT" fo:font-size="11pt"/>
    </style:style>
    <style:style style:name="P50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1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-0.011cm" style:font-size-asian="6pt"/>
    </style:style>
    <style:style style:name="T5" style:family="text">
      <style:text-properties fo:font-size="18pt" style:font-size-asian="18pt"/>
    </style:style>
    <style:style style:name="T6" style:family="text">
      <style:text-properties style:font-name="Times New Roman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size="9pt" fo:letter-spacing="-0.009cm" fo:font-weight="bold" style:font-size-asian="9pt" style:font-weight-asian="bold"/>
    </style:style>
    <style:style style:name="T10" style:family="text">
      <style:text-properties style:font-name="Arial" fo:font-size="9pt" fo:letter-spacing="-0.005cm" fo:font-weight="bold" style:font-size-asian="9pt" style:font-weight-asian="bold"/>
    </style:style>
    <style:style style:name="T11" style:family="text">
      <style:text-properties fo:font-size="10pt" fo:letter-spacing="-0.007cm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05cm" style:font-size-asian="10pt"/>
    </style:style>
    <style:style style:name="T17" style:family="text">
      <style:text-properties fo:font-size="10pt" fo:letter-spacing="0.035cm" style:font-size-asian="10pt"/>
    </style:style>
    <style:style style:name="T18" style:family="text">
      <style:text-properties fo:font-size="10pt" fo:letter-spacing="0.037cm" style:font-size-asian="10pt"/>
    </style:style>
    <style:style style:name="T19" style:family="text">
      <style:text-properties fo:font-size="10pt" fo:letter-spacing="-0.093cm" style:font-size-asian="10pt"/>
    </style:style>
    <style:style style:name="T20" style:family="text">
      <style:text-properties fo:letter-spacing="-0.007cm"/>
    </style:style>
    <style:style style:name="T21" style:family="text">
      <style:text-properties fo:letter-spacing="-0.002cm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09cm" style:font-size-asian="5pt"/>
    </style:style>
    <style:style style:name="T24" style:family="text">
      <style:text-properties fo:font-size="5pt" fo:letter-spacing="-0.007cm" style:font-size-asian="5pt"/>
    </style:style>
    <style:style style:name="T25" style:family="text">
      <style:text-properties fo:font-size="5pt" fo:letter-spacing="-0.044cm" style:font-size-asian="5pt"/>
    </style:style>
    <style:style style:name="T26" style:family="text">
      <style:text-properties fo:font-size="5pt" fo:letter-spacing="-0.004cm" style:font-size-asian="5pt"/>
    </style:style>
    <style:style style:name="T27" style:family="text">
      <style:text-properties fo:font-size="5pt" fo:letter-spacing="-0.012cm" style:font-size-asian="5pt"/>
    </style:style>
    <style:style style:name="T28" style:family="text">
      <style:text-properties fo:font-size="5pt" fo:letter-spacing="-0.002cm" style:font-size-asian="5pt"/>
    </style:style>
    <style:style style:name="T29" style:family="text">
      <style:text-properties fo:letter-spacing="-0.009cm"/>
    </style:style>
    <style:style style:name="T30" style:family="text">
      <style:text-properties fo:letter-spacing="-0.093cm"/>
    </style:style>
    <style:style style:name="T31" style:family="text">
      <style:text-properties fo:letter-spacing="-0.004cm"/>
    </style:style>
    <style:style style:name="T32" style:family="text">
      <style:text-properties fo:letter-spacing="-0.014cm"/>
    </style:style>
    <style:style style:name="T33" style:family="text">
      <style:text-properties fo:letter-spacing="0.002cm"/>
    </style:style>
    <style:style style:name="T34" style:family="text">
      <style:text-properties fo:font-size="7.5pt" style:font-size-asian="7.5pt"/>
    </style:style>
    <style:style style:name="T35" style:family="text">
      <style:text-properties fo:font-size="7.5pt" fo:letter-spacing="-0.007cm" style:font-size-asian="7.5pt"/>
    </style:style>
    <style:style style:name="T36" style:family="text">
      <style:text-properties fo:font-size="7.5pt" fo:letter-spacing="-0.005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letter-spacing="-0.005cm"/>
    </style:style>
    <style:style style:name="T39" style:family="text">
      <style:text-properties fo:letter-spacing="0.093cm"/>
    </style:style>
    <style:style style:name="T40" style:family="text">
      <style:text-properties fo:font-size="10pt"/>
    </style:style>
    <style:style style:name="T41" style:family="text">
      <style:text-properties fo:font-size="10pt" fo:letter-spacing="0.001cm"/>
    </style:style>
    <style:style style:name="T42" style:family="text">
      <style:text-properties fo:font-size="10pt" fo:letter-spacing="-0.001cm"/>
    </style:style>
    <style:style style:name="T43" style:family="text">
      <style:text-properties style:font-name="Arial" fo:font-size="10pt" fo:font-weight="bold" style:font-name-asian="F" style:font-name-complex="F"/>
    </style:style>
    <style:style style:name="T44" style:family="text">
      <style:text-properties style:font-name="Arial" fo:font-size="10pt" fo:letter-spacing="-0.004cm" fo:font-weight="bold" style:font-name-asian="F" style:font-name-complex="F"/>
    </style:style>
    <style:style style:name="T45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custom-shape text:anchor-type="char" draw:z-index="13" draw:style-name="gr2" draw:text-style-name="P45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5E2LKFAD5HAKYSQPRKJP5LHM7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2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1</text:span><text:span text:style-name="T4"> </text:span><text:span text:style-name="T3">de</text:span><text:span text:style-name="T4"> </text:span><text:span text:style-name="T3">2</text:span></text:p><draw:enhanced-geometry draw:type="0"/></draw:custom-shape></text:p>
        <text:p text:style-name="P27"><draw:custom-shape text:anchor-type="as-char" draw:z-index="15" draw:style-name="gr1" draw:text-style-name="P44" svg:width="6.778cm" svg:height="2.061cm"><text:p text:style-name="P23"/><text:p text:style-name="P4"><text:span text:style-name="T5">COMUNICACIÓN</text:span></text:p><draw:enhanced-geometry draw:type="0"/></draw:custom-shape></text:p>
        <text:p text:style-name="P2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>Expediente nº</text:p>
            </table:table-cell>
            <table:table-cell table:style-name="Tabla1.B1" office:value-type="string">
              <text:p text:style-name="P20">Órgano<text:span text:style-name="T20"> </text:span>Colegiado</text:p>
            </table:table-cell>
          </table:table-row>
          <table:table-row table:style-name="Tabla1.2">
            <table:table-cell table:style-name="Tabla1.A2" office:value-type="string">
              <text:p text:style-name="P21">JGL/2024/13</text:p>
            </table:table-cell>
            <table:table-cell table:style-name="Tabla1.B2" office:value-type="string">
              <text:p text:style-name="P22">La<text:span text:style-name="T21"> </text:span>Junta<text:span text:style-name="T21"> </text:span>de<text:span text:style-name="T21"> </text:span>Gobierno<text:span text:style-name="T21"> </text:span>Local</text:p>
            </table:table-cell>
          </table:table-row>
        </table:table>
        <text:p text:style-name="P25"><draw:g text:anchor-type="char" draw:z-index="4" draw:style-name="gr5"><draw:rect draw:style-name="gr9" draw:text-style-name="P51" svg:width="15.975cm" svg:height="0.717cm" svg:x="2.512cm" svg:y="0.633cm"><text:p/></draw:rect><draw:polygon draw:style-name="gr6" draw:text-style-name="P47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0" draw:text-style-name="P49" svg:width="15.975cm" svg:height="0.715cm" svg:x="2.512cm" svg:y="0.635cm"><text:p text:style-name="P48"><text:span text:style-name="T43">DATOS</text:span><text:span text:style-name="T44"> </text:span><text:span text:style-name="T43">DE</text:span><text:span text:style-name="T45"> </text:span><text:span text:style-name="T43">LA</text:span><text:span text:style-name="T45"> </text:span><text:span text:style-name="T43">CONVOCATORIA</text:span></text:p><draw:enhanced-geometry draw:type="0"/></draw:custom-shape></draw:g></text:p>
        <text:p text:style-name="P26"/>
        <text:h text:style-name="P10" text:outline-level="2"><draw:custom-shape text:anchor-type="char" draw:z-index="12" draw:style-name="gr3" draw:text-style-name="P45" svg:width="1.024cm" svg:height="8.138cm" svg:x="1.058cm" svg:y="-4.692cm"><text:p text:style-name="P5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4"> </text:span><text:span text:style-name="T22">(1</text:span><text:span text:style-name="T23"> </text:span><text:span text:style-name="T22">de</text:span><text:span text:style-name="T23"> </text:span><text:span text:style-name="T22">1)</text:span><text:span text:style-name="T25"> </text:span><text:span text:style-name="T22">Secretaria</text:span><text:span text:style-name="T26"> </text:span><text:span text:style-name="T22">Acctal.</text:span></text:p><text:p text:style-name="P6"><text:span text:style-name="T22">Fecha</text:span><text:span text:style-name="T27"> </text:span><text:span text:style-name="T22">Firma:</text:span><text:span text:style-name="T27"> </text:span><text:span text:style-name="T22">27/03/2024</text:span></text:p><text:p text:style-name="P7"><text:span text:style-name="T28">HASH: a4488322bfb2ff076b9074d6ee51684f</text:span></text:p><draw:enhanced-geometry draw:type="0"/></draw:custom-shape>Tipo<text:span text:style-name="T29"> </text:span>Convocatoria:</text:h>
        <text:p text:style-name="P29">Ordinaria</text:p>
        <text:p text:style-name="P31"/>
        <text:h text:style-name="Heading_20_1" text:outline-level="2"><draw:frame draw:style-name="fr3" draw:name="image3.jpeg" text:anchor-type="char" svg:x="1.164cm" svg:y="0.347cm" svg:width="0.882cm" svg:height="0.873cm" draw:z-index="13"><draw:image xlink:href="Pictures/10000000000000CA000000C858E83E8A3E08F8D9.jpg" xlink:type="simple" xlink:show="embed" xlink:actuate="onLoad" draw:mime-type="image/jpeg"/></draw:frame>Fecha y hora:</text:h>
        <text:p text:style-name="P33">1ª convocatoria: 2 de abril de 2024 a las 9:00<text:span text:style-name="T30"> </text:span>2ª<text:span text:style-name="T31"> </text:span>convocatoria:<text:span text:style-name="T21"> </text:span>4<text:span text:style-name="T21"> </text:span>de<text:span text:style-name="T21"> </text:span>abril<text:span text:style-name="T31"> </text:span>de<text:span text:style-name="T21"> </text:span>2024<text:span text:style-name="T21"> </text:span>a<text:span text:style-name="T21"> </text:span>las<text:span text:style-name="T31"> </text:span>9:00</text:p>
        <text:p text:style-name="P34"/>
        <text:h text:style-name="P11" text:outline-level="2">Lugar:</text:h>
        <text:p text:style-name="P29">Casas<text:span text:style-name="T32"> </text:span>Consistoriales</text:p>
        <text:p text:style-name="P31"/>
        <text:h text:style-name="Heading_20_1" text:outline-level="2">Participación a<text:span text:style-name="T33"> </text:span>distancia:</text:h>
        <text:p text:style-name="P29">No<text:span text:style-name="T29"> </text:span>admite<text:span text:style-name="T20"> </text:span>participación<text:span text:style-name="T29"> </text:span>a<text:span text:style-name="T20"> </text:span>distancia</text:p>
        <text:p text:style-name="P35"><draw:g text:anchor-type="char" draw:z-index="5" draw:style-name="gr5"><draw:rect draw:style-name="gr9" draw:text-style-name="P51" svg:width="15.975cm" svg:height="0.717cm" svg:x="2.512cm" svg:y="0.483cm"><text:p/></draw:rect><draw:polygon draw:style-name="gr6" draw:text-style-name="P47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0" draw:text-style-name="P49" svg:width="15.975cm" svg:height="0.715cm" svg:x="2.512cm" svg:y="0.485cm"><text:p text:style-name="P48"><text:span text:style-name="T43">ASUNTOS</text:span><text:span text:style-name="T44"> </text:span><text:span text:style-name="T43">DE</text:span><text:span text:style-name="T44"> </text:span><text:span text:style-name="T43">LA</text:span><text:span text:style-name="T45"> </text:span><text:span text:style-name="T43">CONVOCATORIA</text:span></text:p><draw:enhanced-geometry draw:type="0"/></draw:custom-shape></draw:g></text:p>
        <text:p text:style-name="P37"/>
        <text:list xml:id="list4059096230" text:style-name="WWNum1">
          <text:list-item>
            <text:h text:style-name="P12" text:outline-level="2">PARTE<text:span text:style-name="T20"> </text:span>RESOLUTIVA</text:h>
          </text:list-item>
        </text:list>
        <text:p text:style-name="P38"/>
        <text:list xml:id="list120750338857215" text:continue-numbering="true" text:style-name="WWNum1">
          <text:list-item>
            <text:list>
              <text:list-item>
                <text:p text:style-name="P15"><text:span text:style-name="T12">Aprobación,</text:span><text:span text:style-name="T14"> </text:span><text:span text:style-name="T12">si</text:span><text:span text:style-name="T14"> </text:span><text:span text:style-name="T12">procede,</text:span><text:span text:style-name="T14"> </text:span><text:span text:style-name="T12">del</text:span><text:span text:style-name="T14"> </text:span><text:span text:style-name="T12">acta</text:span><text:span text:style-name="T14"> </text:span><text:span text:style-name="T12">de</text:span><text:span text:style-name="T14"> </text:span><text:span text:style-name="T12">la</text:span><text:span text:style-name="T14"> </text:span><text:span text:style-name="T12">sesión</text:span><text:span text:style-name="T14"> </text:span><text:span text:style-name="T12">anterior.</text:span></text:p>
              </text:list-item>
            </text:list>
          </text:list-item>
        </text:list>
        <text:p text:style-name="P31"/>
        <text:list xml:id="list120750274526280" text:continue-numbering="true" text:style-name="WWNum1">
          <text:list-item>
            <text:list>
              <text:list-item>
                <text:p text:style-name="P16"><text:span text:style-name="T12">Expediente</text:span><text:span text:style-name="T15"> </text:span><text:span text:style-name="T12">3511/2024.Concesión</text:span><text:span text:style-name="T11"> </text:span><text:span text:style-name="T12">de</text:span><text:span text:style-name="T15"> </text:span><text:span text:style-name="T12">ayudas</text:span><text:span text:style-name="T11"> </text:span><text:span text:style-name="T12">de</text:span><text:span text:style-name="T15"> </text:span><text:span text:style-name="T12">emergencia</text:span><text:span text:style-name="T11"> </text:span><text:span text:style-name="T12">social.</text:span><text:span text:style-name="T15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1"/>
        <text:list xml:id="list120749995677562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952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6"> </text:span><text:span text:style-name="T12">de</text:span><text:span text:style-name="T11"> </text:span><text:span text:style-name="T12">emergencia</text:span><text:span text:style-name="T11"> </text:span><text:span text:style-name="T12">social.</text:span><text:span text:style-name="T11"> </text:span><text:span text:style-name="T12">Acuerdo</text:span><text:span text:style-name="T16"> </text:span><text:span text:style-name="T12">procedente.</text:span></text:p>
              </text:list-item>
            </text:list>
          </text:list-item>
        </text:list>
        <text:p text:style-name="P31"/>
        <text:list xml:id="list120751076582377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4442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6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1"/>
        <text:list xml:id="list120750317404869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2768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6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1"/>
        <text:list xml:id="list120751221967464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5528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6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1"/>
        <text:list xml:id="list120750960308594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5310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6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1"/>
        <text:list xml:id="list120750933786253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1778/2024.</text:span><text:span text:style-name="T16"> </text:span><text:span text:style-name="T12">Licencia</text:span><text:span text:style-name="T16"> </text:span><text:span text:style-name="T12">de</text:span><text:span text:style-name="T11"> </text:span><text:span text:style-name="T12">Vado</text:span><text:span text:style-name="T16"> </text:span><text:span text:style-name="T12">(Ocupación</text:span><text:span text:style-name="T16"> </text:span><text:span text:style-name="T12">de</text:span><text:span text:style-name="T11"> </text:span><text:span text:style-name="T12">dominio</text:span><text:span text:style-name="T16"> </text:span><text:span text:style-name="T12">público).</text:span><text:span text:style-name="T16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1"/>
        <text:list xml:id="list120750999839896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4414/2024.Licencia</text:span><text:span text:style-name="T11"> </text:span><text:span text:style-name="T12">de</text:span><text:span text:style-name="T11"> </text:span><text:span text:style-name="T12">Vado</text:span><text:span text:style-name="T11"> </text:span><text:span text:style-name="T12">(Ocupación</text:span><text:span text:style-name="T16"> </text:span><text:span text:style-name="T12">de</text:span><text:span text:style-name="T11"> </text:span><text:span text:style-name="T12">dominio</text:span><text:span text:style-name="T11"> </text:span><text:span text:style-name="T12">público)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1"/>
        <text:list xml:id="list120750691527545" text:continue-numbering="true" text:style-name="WWNum1">
          <text:list-item>
            <text:list>
              <text:list-item>
                <text:p text:style-name="P17"><text:span text:style-name="T12">Expediente</text:span><text:span text:style-name="T11"> </text:span><text:span text:style-name="T12">4954/2024.</text:span><text:span text:style-name="T16"> </text:span><text:span text:style-name="T12">Licencia</text:span><text:span text:style-name="T16"> </text:span><text:span text:style-name="T12">de</text:span><text:span text:style-name="T11"> </text:span><text:span text:style-name="T12">Vado</text:span><text:span text:style-name="T16"> </text:span><text:span text:style-name="T12">(Ocupación</text:span><text:span text:style-name="T16"> </text:span><text:span text:style-name="T12">de</text:span><text:span text:style-name="T11"> </text:span><text:span text:style-name="T12">dominio</text:span><text:span text:style-name="T16"> </text:span><text:span text:style-name="T12">público).</text:span><text:span text:style-name="T16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</text:section>
      <text:list xml:id="list120750060379407" text:continue-numbering="true" text:style-name="WWNum1">
        <text:list-item>
          <text:list>
            <text:list-item>
              <text:p text:style-name="P18"><draw:custom-shape text:anchor-type="char" draw:z-index="14" draw:style-name="gr2" draw:text-style-name="P45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2"> </text:span><text:span text:style-name="T1">5E2LKFAD5HAKYSQPRKJP5LHM7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4"> </text:span><text:span text:style-name="T3">firmado</text:span><text:span text:style-name="T4"> </text:span><text:span text:style-name="T3">electrónicamente</text:span><text:span text:style-name="T4"> </text:span><text:span text:style-name="T3">desde</text:span><text:span text:style-name="T4"> </text:span><text:span text:style-name="T3">la</text:span><text:span text:style-name="T4"> </text:span><text:span text:style-name="T3">plataforma</text:span><text:span text:style-name="T2"> </text:span><text:span text:style-name="T3">esPublico</text:span><text:span text:style-name="T4"> </text:span><text:span text:style-name="T3">Gestiona</text:span><text:span text:style-name="T4"> </text:span><text:span text:style-name="T3">|</text:span><text:span text:style-name="T4"> </text:span><text:span text:style-name="T3">Página</text:span><text:span text:style-name="T4"> </text:span><text:span text:style-name="T3">2</text:span><text:span text:style-name="T4"> </text:span><text:span text:style-name="T3">de</text:span><text:span text:style-name="T4"> </text:span><text:span text:style-name="T3">2</text:span></text:p><draw:enhanced-geometry draw:type="0"/></draw:custom-shape><text:span text:style-name="T12">Expediente</text:span><text:span text:style-name="T17"> </text:span><text:span text:style-name="T12">10963/2023.</text:span><text:span text:style-name="T18"> </text:span><text:span text:style-name="T12">Recurso</text:span><text:span text:style-name="T18"> </text:span><text:span text:style-name="T12">de</text:span><text:span text:style-name="T18"> </text:span><text:span text:style-name="T12">reposición</text:span><text:span text:style-name="T17"> </text:span><text:span text:style-name="T12">en</text:span><text:span text:style-name="T18"> </text:span><text:span text:style-name="T12">expediente</text:span><text:span text:style-name="T18"> </text:span><text:span text:style-name="T12">de</text:span><text:span text:style-name="T18"> </text:span><text:span text:style-name="T12">recuperación</text:span><text:span text:style-name="T17"> </text:span><text:span text:style-name="T12">en</text:span><text:span text:style-name="T18"> </text:span><text:span text:style-name="T12">el</text:span><text:span text:style-name="T18"> </text:span><text:span text:style-name="T12">Barrio</text:span><text:span text:style-name="T18"> </text:span><text:span text:style-name="T12">de</text:span><text:span text:style-name="T19"> </text:span><text:span text:style-name="T12">Los</text:span><text:span text:style-name="T13"> </text:span><text:span text:style-name="T12">Condenados. Acuerdo procedente.</text:span></text:p>
            </text:list-item>
          </text:list>
        </text:list-item>
      </text:list>
      <text:p text:style-name="P41"/>
      <text:list xml:id="list120751017626608" text:continue-numbering="true" text:style-name="WWNum1">
        <text:list-item>
          <text:list>
            <text:list-item>
              <text:p text:style-name="P17"><text:span text:style-name="T12">Expediente</text:span><text:span text:style-name="T16"> </text:span><text:span text:style-name="T12">3360/2024.</text:span><text:span text:style-name="T16"> </text:span><text:span text:style-name="T12">Solicitud</text:span><text:span text:style-name="T16"> </text:span><text:span text:style-name="T12">de</text:span><text:span text:style-name="T16"> </text:span><text:span text:style-name="T12">celebración</text:span><text:span text:style-name="T14"> </text:span><text:span text:style-name="T12">de</text:span><text:span text:style-name="T16"> </text:span><text:span text:style-name="T12">escritura</text:span><text:span text:style-name="T16"> </text:span><text:span text:style-name="T12">pública.</text:span><text:span text:style-name="T16"> </text:span><text:span text:style-name="T12">Acuerdos</text:span><text:span text:style-name="T16"> </text:span><text:span text:style-name="T12">procedentes.</text:span></text:p>
            </text:list-item>
          </text:list>
        </text:list-item>
      </text:list>
      <text:p text:style-name="P31"/>
      <text:list xml:id="list120749924357852" text:continue-numbering="true" text:style-name="WWNum1">
        <text:list-item>
          <text:list>
            <text:list-item>
              <text:p text:style-name="P17"><text:span text:style-name="T12">Expediente</text:span><text:span text:style-name="T14"> </text:span><text:span text:style-name="T12">5736/2024.</text:span><text:span text:style-name="T13"> </text:span><text:span text:style-name="T12">Solicitud</text:span><text:span text:style-name="T14"> </text:span><text:span text:style-name="T12">Puesto</text:span><text:span text:style-name="T13"> </text:span><text:span text:style-name="T12">nº2</text:span><text:span text:style-name="T14"> </text:span><text:span text:style-name="T12">Mercado</text:span><text:span text:style-name="T13"> </text:span><text:span text:style-name="T12">Municipal.</text:span><text:span text:style-name="T13"> </text:span><text:span text:style-name="T12">Acuerdo</text:span><text:span text:style-name="T14"> </text:span><text:span text:style-name="T12">procedente.</text:span></text:p>
            </text:list-item>
          </text:list>
        </text:list-item>
      </text:list>
      <text:p text:style-name="P42"/>
      <text:list xml:id="list120749271729890" text:continue-numbering="true" text:style-name="WWNum1">
        <text:list-item>
          <text:h text:style-name="P12" text:outline-level="2">ACTIVIDAD<text:span text:style-name="T29"> </text:span>DE<text:span text:style-name="T20"> </text:span>CONTROL</text:h>
        </text:list-item>
      </text:list>
      <text:p text:style-name="P39"/>
      <text:p text:style-name="P30">No<text:span text:style-name="T38"> </text:span>hay<text:span text:style-name="T38"> </text:span>asuntos</text:p>
      <text:p text:style-name="P32"/>
      <text:list xml:id="list120749349771033" text:continue-numbering="true" text:style-name="WWNum1">
        <text:list-item>
          <text:h text:style-name="P13" text:outline-level="2">RUEGOS<text:span text:style-name="T21"> </text:span>Y<text:span text:style-name="T21"> </text:span>PREGUNTAS</text:h>
        </text:list-item>
      </text:list>
      <text:p text:style-name="P38"/>
      <text:p text:style-name="P43">14.<text:span text:style-name="T39"> </text:span>Ruegos y<text:span text:style-name="T21"> </text:span>Preguntas.</text:p>
      <text:p text:style-name="P35"><draw:g text:anchor-type="char" draw:z-index="6" draw:style-name="gr5"><draw:polygon draw:style-name="gr6" draw:text-style-name="P47" svg:width="15.999cm" svg:height="2.934cm" svg:x="2.498cm" svg:y="0.458cm" svg:viewBox="0 0 16000 2935" draw:points="16000,0 15988,0 15988,28 15988,744 15988,771 15988,2909 14,2909 14,771 15988,771 15988,744 14,744 14,28 15988,28 15988,0 2,0 2,14 7,14 7,21 2,14 2,744 2,755 2,757 0,771 2,2921 0,2935 16000,2935 16000,14 15993,21 15993,14 16000,14"><text:p/></draw:polygon><draw:custom-shape draw:style-name="gr7" draw:text-style-name="P49" svg:width="15.975cm" svg:height="2.139cm" svg:x="2.512cm" svg:y="1.228cm"><text:p text:style-name="P48"><text:span text:style-name="T40">Rogamos que acceda a la Sede Electrónica de esta Institución para confirmar su asistencia, o en</text:span><text:span text:style-name="T41"> </text:span><text:span text:style-name="T40">caso de no poder acudir, lo ponga en conocimiento para poder excusarle. Le recordamos que a</text:span><text:span text:style-name="T41"> </text:span><text:span text:style-name="T40">través de la Sede Electrónica puede consultar toda la información referente a los asuntos incluídos</text:span><text:span text:style-name="T41"> </text:span><text:span text:style-name="T40">en</text:span><text:span text:style-name="T42"> </text:span><text:span text:style-name="T40">el orden del día.</text:span></text:p><draw:enhanced-geometry draw:type="0"/></draw:custom-shape><draw:custom-shape draw:style-name="gr8" draw:text-style-name="P50" svg:width="15.975cm" svg:height="0.717cm" svg:x="2.512cm" svg:y="0.487cm"><text:p text:style-name="P48"><text:span text:style-name="T43">CONFIRMACIÓN</text:span><text:span text:style-name="T44"> </text:span><text:span text:style-name="T43">DE</text:span><text:span text:style-name="T44"> </text:span><text:span text:style-name="T43">ASISTENCIA</text:span><text:span text:style-name="T44"> </text:span><text:span text:style-name="T43">Y</text:span><text:span text:style-name="T44"> </text:span><text:span text:style-name="T43">ACCESO</text:span><text:span text:style-name="T45"> </text:span><text:span text:style-name="T43">A</text:span><text:span text:style-name="T44"> </text:span><text:span text:style-name="T43">LA</text:span><text:span text:style-name="T44"> </text:span><text:span text:style-name="T43">DOCUMENTACIÓN</text:span></text:p><draw:enhanced-geometry draw:type="0"/></draw:custom-shape></draw:g></text:p>
      <text:p text:style-name="Text_20_body"/>
      <text:p text:style-name="P36"/>
      <text:h text:style-name="P14" text:outline-level="2">DOCUMENTO<text:span text:style-name="T21"> </text:span>FIRMADO<text:span text:style-name="T2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3741A1BFCBAA38A3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9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3741A1BFCBAA38A3.png" xlink:type="simple" xlink:show="embed" xlink:actuate="onLoad" draw:mime-type="image/png"/></draw:frame><draw:rect text:anchor-type="char" draw:z-index="9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2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2:35:23</meta:creation-date>
    <dc:date>2024-05-13T12:35:23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6" meta:word-count="297" meta:character-count="2255" meta:non-whitespace-character-count="2019"/>
    <meta:user-defined meta:name="AppVersion">12.0000</meta:user-defined>
    <meta:user-defined meta:name="Created" meta:value-type="date">2024-03-27T00:00:00</meta:user-defined>
    <meta:user-defined meta:name="LastSaved" meta:value-type="date">2024-05-13T00:00:00</meta:user-defined>
    <meta:template xlink:type="simple" xlink:actuate="onRequest" xlink:title="Normal" xlink:href=""/>
  </office:meta>
</office:document-meta>
</file>